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azantenlaan 11 in Egmond-Binnen, het bouwen van een carport, datum ontvangst 7 april 2023  (Z23 1221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06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6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6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Fazantenlaan 11 in Egmond-Binnen, het bouwen van een carport, datum ontvangst 7 april 2023  (Z23 122116)</meta:user-defined>
    <meta:user-defined meta:name="DCTERMS.W3CDTF/DCTERMS.available">2023-04-21</meta:user-defined>
    <meta:user-defined meta:name="DCTERMS.W3CDTF/OVERHEIDop.jaargang">2023</meta:user-defined>
    <meta:user-defined meta:name="OVERHEIDop.publicationIssue">167064</meta:user-defined>
    <meta:user-defined meta:name="OVERHEIDop.GmbID/DC.identifier">gmb-2023-167064</meta:user-defined>
    <meta:user-defined meta:name="OVERHEIDop.versieInformatie"/>
  </office:meta>
</office:document-meta>
</file>