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stichting Laag-Soeren, collecte t.b.v. de Oranjestichting,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63096 Oranjestichting Laag-Soeren.</text:p>
            <text:p text:style-name="common-al">Activiteit:  Collecte t.b.v. de Oranjestichting.</text:p>
            <text:p text:style-name="common-al">Datum:  24 april 2023  tot en met 11 mei 2023.</text:p>
            <text:p text:style-name="common-al">Plaats:  Laag-Soeren.</text:p>
            <text:p text:style-name="common-al">Website:   www.oranjestichtinglaagsoer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05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5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5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Oranjestichting Laag-Soeren, collecte t.b.v. de Oranjestichting, Laag-Soer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059</meta:user-defined>
    <meta:user-defined meta:name="OVERHEIDop.GmbID/DC.identifier">gmb-2023-167059</meta:user-defined>
    <meta:user-defined meta:name="OVERHEIDop.versieInformatie"/>
  </office:meta>
</office:document-meta>
</file>