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leane 57 te Ureterp, URT00 F 2902,</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Omgevingsvergunning op de locatie Skoalleane 57 te Ureterp, URT00 F 2902,. De aanvraag is geregistreerd onder zaaknummer Z2023-00001798. De aanvraag betreft:</text:p>
            <text:p text:style-name="common-al">nieuwbouw woonhu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705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5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5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koalleane 57 te Ureterp, URT00 F 2902,</meta:user-defined>
    <meta:user-defined meta:name="DCTERMS.W3CDTF/DCTERMS.available">2023-04-17</meta:user-defined>
    <meta:user-defined meta:name="DCTERMS.W3CDTF/OVERHEIDop.jaargang">2023</meta:user-defined>
    <meta:user-defined meta:name="OVERHEIDop.publicationIssue">167056</meta:user-defined>
    <meta:user-defined meta:name="OVERHEIDop.GmbID/DC.identifier">gmb-2023-167056</meta:user-defined>
    <meta:user-defined meta:name="OVERHEIDop.versieInformatie"/>
  </office:meta>
</office:document-meta>
</file>