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, plaatsen borden voor inloopavond Rouwcentrum en Crematorium Dieren, Velp, Rheden 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61056 Hoffman Outdoor Media.</text:p>
            <text:p text:style-name="common-al">Activiteit:  Plaatsen borden voor inloopavond Rouwcentrum en Crematorium Dieren.</text:p>
            <text:p text:style-name="common-al">Datum:  26 april 2023 tot en met 7 mei 2023.</text:p>
            <text:p text:style-name="common-al">Plaats:  Velp, Rheden en Dier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04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4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4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Hoffman Outdoor Media, plaatsen borden voor inloopavond Rouwcentrum en Crematorium Dieren, Velp, Rheden en Dier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046</meta:user-defined>
    <meta:user-defined meta:name="OVERHEIDop.GmbID/DC.identifier">gmb-2023-167046</meta:user-defined>
    <meta:user-defined meta:name="OVERHEIDop.versieInformatie"/>
  </office:meta>
</office:document-meta>
</file>