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omgevingsvergunning Klein Saleminkdijk 3 in Sinderen, voor omgevingsvergunning beperkte milieutoets (OBM),</text:p>
      <text:section text:name="zakelijke-mededeling_id1-3-2" text:style-name="zakelijke-mededeling">
        <text:section text:name="zakelijke-mededeling-tekst_id1-3-2-1" text:style-name="zakelijke-mededeling-tekst">
          <text:section text:name="tekst_id1-3-2-1-1" text:style-name="tekst">
            <text:p text:style-name="common-al">Op 4 april 2023 heeft het college van Burgemeester en wethouders een besluit genomen om de beslistermijn voor de aanvraag voor een omgevingsvergunning beperkte milieutoets (OBM), op het perceel gelegen aan Klein Saleminkdijk 3 in Sinderen met zes weken te verlengen. Het besluit is verzonden op 4 april 2023.</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67045</text:span><text:line-break/><text:date style:data-style-name="dag" text:fixed="true" text:date-value="2023-04-17"/><text:line-break/><text:date style:data-style-name="jaar" text:fixed="true" text:date-value="2023-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45</text:span><text:date style:data-style-name="nicedate" text:fixed="true" text:date-value="2023-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045</text:span><text:date style:data-style-name="nicedate" text:fixed="true" text:date-value="2023-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verlengen beslistermijn omgevingsvergunning Klein Saleminkdijk 3 in Sinderen, voor omgevingsvergunning beperkte milieutoets (OBM),</meta:user-defined>
    <meta:user-defined meta:name="DCTERMS.W3CDTF/DCTERMS.available">2023-04-17</meta:user-defined>
    <meta:user-defined meta:name="DCTERMS.W3CDTF/OVERHEIDop.jaargang">2023</meta:user-defined>
    <meta:user-defined meta:name="OVERHEIDop.publicationIssue">167045</meta:user-defined>
    <meta:user-defined meta:name="OVERHEIDop.GmbID/DC.identifier">gmb-2023-167045</meta:user-defined>
    <meta:user-defined meta:name="OVERHEIDop.versieInformatie"/>
  </office:meta>
</office:document-meta>
</file>