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Koningsnacht- en dag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3 heeft de burgemeester besloten, op grond van artikel 2:25 van de Algemene Plaatselijke Verordening, een vergunning te verlenen aan het Oranje Comité Bennebroek voor het houden van het evenement Koningsnacht- en dag Bennebroek op 26 en 27 april 2023 op het evenemententerrein Middendorp (‘de Geitenwei’) aan de Bennebroekerlaan in Bennebroek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7041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4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4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Evenementenvergunning Koningsnacht- en dag Bennebroek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041</meta:user-defined>
    <meta:user-defined meta:name="OVERHEIDop.GmbID/DC.identifier">gmb-2023-167041</meta:user-defined>
    <meta:user-defined meta:name="OVERHEIDop.versieInformatie"/>
  </office:meta>
</office:document-meta>
</file>