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an Hall Larenstein, borrel met de burgemeester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 RHD-860002 Van Hall Larenstein.</text:p>
            <text:p text:style-name="common-al">Activiteit:  Borrel met burgemeester.</text:p>
            <text:p text:style-name="common-al">Datum:  27 april 2027 van 09.00 – 14.00 uur.</text:p>
            <text:p text:style-name="common-al">Plaats:  Velp, Overbeek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0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an Hall Larenstein, borrel met de burgemeester, Velp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032</meta:user-defined>
    <meta:user-defined meta:name="OVERHEIDop.GmbID/DC.identifier">gmb-2023-167032</meta:user-defined>
    <meta:user-defined meta:name="OVERHEIDop.versieInformatie"/>
  </office:meta>
</office:document-meta>
</file>