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bedrijfsunits, Overvliet 1 t/m 71 te De Meern,  HZ_WABO-22-44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 t/m 71 te De Meern</text:p>
            <text:p text:style-name="common-al">HZ_WABO-22-44433</text:p>
            <text:p text:style-name="common-al">Toelichting: het bouwen van bedrijfsunits</text:p>
            <text:p text:style-name="common-al">Datum besluit: 13 april 2023</text:p>
            <text:p text:style-name="common-al">Startdatum bezwaartermijn: 14 april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03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3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3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t bouwen van bedrijfsunits, Overvliet 1 t/m 71 te De Meern,  HZ_WABO-22-44433</meta:user-defined>
    <meta:user-defined meta:name="DCTERMS.W3CDTF/DCTERMS.available">2023-04-17</meta:user-defined>
    <meta:user-defined meta:name="DCTERMS.W3CDTF/OVERHEIDop.jaargang">2023</meta:user-defined>
    <meta:user-defined meta:name="OVERHEIDop.externeBijlage">Publiceerbaar-A|exb-2023-19231</meta:user-defined>
    <meta:user-defined meta:name="OVERHEIDop.externeBijlage">Besluit omgevingsvergunning publiceerbaar|exb-2023-19232</meta:user-defined>
    <meta:user-defined meta:name="OVERHEIDop.publicationIssue">167031</meta:user-defined>
    <meta:user-defined meta:name="OVERHEIDop.GmbID/DC.identifier">gmb-2023-167031</meta:user-defined>
    <meta:user-defined meta:name="OVERHEIDop.versieInformatie"/>
  </office:meta>
</office:document-meta>
</file>