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gunning voor oprichten van 4 zonnevelden op het Energielandgoed Wells Meer in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de oprichting van 4 zonnevelden op het Energielandgoed Wells Meer in Well L. (sectie N, nr. 908). De stukken liggen van 20 april t/m 31 mei 2023 ter inzage.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Afdeling bestuursrechtspraak van de Raad van State tot uiterlijk 31 mei 2023 laten weten dat u het niet eens bent met de vergunning. Dit heet in beroep gaan. U kunt in beroep gaan als de vergunning tegen uw belangen ingaat en u heeft gereageerd op het ontwerp van de vergunning. </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 </text:p>
            <text:list text:style-name="id1-3-2-1-1-9">
              <text:list-item text:style-override="id1-3-2-1-1-9-1">
                <text:number>•</text:number>
                <text:p text:style-name="al">Niet-belanghebbenden die een zienswijze naar voren hebben gebracht. </text:p>
              </text:list-item>
              <text:list-item text:style-override="id1-3-2-1-1-9-2">
                <text:number>•</text:number>
                <text:p text:style-name="al">Belanghebbenden die geen zienswijze naar voren hebben gebracht. </text:p>
              </text:list-item>
            </text:list>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via https://www.raadvanstate.nl/bestuursrechtspraak/hoger-beroep/. Daarvoor moet u wel beschikken over een elektronische handtekening (DigiD). Kijk op de genoemde site voor de precieze voorwaarden.</text:p>
            <text:p text:style-name="common-al">
            <text:span text:style-name="nadrukvet">Inzien stukken</text:spa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Wilt u de start van de activiteiten tegenhouden? </text:p>
            <text:p text:style-name="common-al">Wanneer een activiteit niet kan worden teruggedraaid en sprake is van spoed, dan kunt u bij de Voorzitter van de Afdeling bestuursrechtspraak van de Raad van State een verzoek om voorlopige voorziening indienen. Zowel voor het indienen van een beroep als voor een verzoek om voorlopige voorziening worden griffierechten gehev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70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HZ_WABO-2021-0405</meta:user-defined>
    <dc:language>nl</dc:language>
    <meta:user-defined meta:name="OVERHEIDop.locatietype/OVERHEIDop.gebiedsmarkering">Punt</meta:user-defined>
    <meta:user-defined meta:name="DC.title">Vergunning voor oprichten van 4 zonnevelden op het Energielandgoed Wells Meer in Well L.</meta:user-defined>
    <meta:user-defined meta:name="DCTERMS.W3CDTF/DCTERMS.available">2023-04-19</meta:user-defined>
    <meta:user-defined meta:name="DCTERMS.W3CDTF/OVERHEIDop.jaargang">2023</meta:user-defined>
    <meta:user-defined meta:name="OVERHEIDop.publicationIssue">167030</meta:user-defined>
    <meta:user-defined meta:name="OVERHEIDop.GmbID/DC.identifier">gmb-2023-167030</meta:user-defined>
    <meta:user-defined meta:name="OVERHEIDop.versieInformatie"/>
  </office:meta>
</office:document-meta>
</file>