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renweg 106 A in Egmond-Binnen, het planologisch mogelijk maken van een Bed &amp; Breakfast, datum ontvangst 11 april 2023  (Z23 1222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702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02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02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Herenweg 106 A in Egmond-Binnen, het planologisch mogelijk maken van een Bed &amp; Breakfast, datum ontvangst 11 april 2023  (Z23 122239)</meta:user-defined>
    <meta:user-defined meta:name="DCTERMS.W3CDTF/DCTERMS.available">2023-04-21</meta:user-defined>
    <meta:user-defined meta:name="DCTERMS.W3CDTF/OVERHEIDop.jaargang">2023</meta:user-defined>
    <meta:user-defined meta:name="OVERHEIDop.publicationIssue">167027</meta:user-defined>
    <meta:user-defined meta:name="OVERHEIDop.GmbID/DC.identifier">gmb-2023-167027</meta:user-defined>
    <meta:user-defined meta:name="OVERHEIDop.versieInformatie"/>
  </office:meta>
</office:document-meta>
</file>