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genbergerweg 3 –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0 april tot en met 1 juni 2023 voor een ieder ter inzage ligt: </text:p>
            <text:p text:style-name="common-al"/>
            <text:p text:style-name="common-al">- het ongewijzigd vastgestelde wijzigingsplan Langenbergerweg 3 – 6A</text:p>
            <text:p text:style-name="common-al"/>
            <text:p text:style-name="tussenkopcur">
            <text:span text:style-name="nadrukvet">Inhoud</text:span>
          </text:p>
            <text:p text:style-name="common-al">Het bestemmingsplan 'Buitengebied Deventer, 1e herziening' geeft het college de mogelijkheid het bestemmingsplan te wijzigen. De wijzigingsbevoegdheid voorziet in het wijzigen van de bestemming ‘verkeer onverhard’ naar 'verkeer'. Deze wijziging van bestemming is noodzakelijk voor het verharden van het deel Langenbergweg van huisnummer 3 tot en met 6a. Het voorliggende initiatief voldoet aan de voorwaarden van deze wijzigingsbevoegdheid, waardoor medewerking aan dit initiatief mogelijk is.</text:p>
            <text:p text:style-name="common-al"/>
            <text:p text:style-name="common-al">Tegen het ontwerp wijzigingsplan zijn geen zienswijzen ingediend. Bij de vaststelling zijn, vergeleken met het ontwerp, in het wijzigingsplan geen wijzigingen aangebracht. </text:p>
            <text:p text:style-name="common-al"/>
            <text:p text:style-name="tussenkopcur">
            <text:span text:style-name="nadrukvet">Inzien</text:span>
          </text:p>
            <text:p text:style-name="common-al">Het wijzigingsplan kunt u inzien op: </text:p>
            <text:p text:style-name="common-al">• http://www.ruimtelijkeplannen.nl/web-roo/?planidn=NL.IMRO.0150.W041-VG01 </text:p>
            <text:p text:style-name="common-al">• De digitale bestanden van het bestemmingsplan zijn beschikbaar gesteld op</text:p>
            <text:p text:style-name="common-al">https://ruimtelijkeplannen.deventer.nl/manifest/NL.IMRO.0150.W041-VG01/</text:p>
            <text:p text:style-name="common-al"/>
            <text:p text:style-name="common-al"/>
            <text:p text:style-name="common-al">Het wijzig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wijzigingsplan Langenbergerweg 3 – 6A, inclusief bijbehorende documenten, ligt van <text:span text:style-name="nadrukvet">donderdag 20 april tot en met donderdag 1 juni 2023</text:span> ter inzage.</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0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W04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Langenbergerweg 3 – 6A</meta:user-defined>
    <meta:user-defined meta:name="DCTERMS.W3CDTF/DCTERMS.available">2023-04-19</meta:user-defined>
    <meta:user-defined meta:name="DCTERMS.W3CDTF/OVERHEIDop.jaargang">2023</meta:user-defined>
    <meta:user-defined meta:name="OVERHEIDop.publicationIssue">167022</meta:user-defined>
    <meta:user-defined meta:name="OVERHEIDop.GmbID/DC.identifier">gmb-2023-167022</meta:user-defined>
    <meta:user-defined meta:name="OVERHEIDop.versieInformatie"/>
  </office:meta>
</office:document-meta>
</file>