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appartementen en het aanleggen van een uitweg aan de Maasdijk, kadastraal bekend AAL02 sectie A nummer 1315, AAL02 sectie A nummer 1317 in Aalst. Zaaknummer: ODR23047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4-2023. De aanvraag omgevingsvergunning heeft betrekking op het bouwen van appartementen en het aanleggen van een uitweg op het adres Maasdijk, kadastraal bekend AAL02 sectie A nummer 1315, AAL02 sectie A nummer 1317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01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1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1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72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appartementen en het aanleggen van een uitweg aan de Maasdijk, kadastraal bekend AAL02 sectie A nummer 1315, AAL02 sectie A nummer 1317 in Aalst. Zaaknummer: ODR2304727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011</meta:user-defined>
    <meta:user-defined meta:name="OVERHEIDop.GmbID/DC.identifier">gmb-2023-167011</meta:user-defined>
    <meta:user-defined meta:name="OVERHEIDop.versieInformatie"/>
  </office:meta>
</office:document-meta>
</file>