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andweg (nabij de kazerne)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aanvraag ontvangen voor het wijzigen van de bestemming voor een tijdelijke standplaats op de locatie Strandweg (nabij de kazerne)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00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 voor een tijdelijke standplaats, Strandweg (nabij de kazerne) in Lauwersoog (13 april 2023)</meta:user-defined>
    <dc:language>nl</dc:language>
    <meta:user-defined meta:name="OVERHEIDop.locatietype/OVERHEIDop.gebiedsmarkering">Punt</meta:user-defined>
    <meta:user-defined meta:name="DC.title">Kennisgeving ontvangst aanvraag omgevingsvergunning Strandweg (nabij de kazerne) in Lauwersoo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06</meta:user-defined>
    <meta:user-defined meta:name="OVERHEIDop.GmbID/DC.identifier">gmb-2023-167006</meta:user-defined>
    <meta:user-defined meta:name="OVERHEIDop.versieInformatie"/>
  </office:meta>
</office:document-meta>
</file>