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Drouwenerveen, Hoofdstraat 16A, het bouwen van een multifunctionele (ijs)baan, het kappen van bomen en het plaatsen van speeltoestel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Drouwenerveen</text:span>
          </text:p>
            <text:p text:style-name="common-al">Hoofdstraat 16A, 9525 TE</text:p>
            <text:p text:style-name="common-al">het bouwen van een multifunctionele (ijs)baan, het kappen van bomen en het plaatsen van speeltoestellen (Z2023-012606)</text:p>
            <text:p text:style-name="common-al">Datum ontvangst: 12 april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67005</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005</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005</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Drouwenerveen, Hoofdstraat 16A, het bouwen van een multifunctionele (ijs)baan, het kappen van bomen en het plaatsen van speeltoestellen</meta:user-defined>
    <meta:user-defined meta:name="DCTERMS.W3CDTF/DCTERMS.available">2023-04-17</meta:user-defined>
    <meta:user-defined meta:name="DCTERMS.W3CDTF/OVERHEIDop.jaargang">2023</meta:user-defined>
    <meta:user-defined meta:name="OVERHEIDop.publicationIssue">167005</meta:user-defined>
    <meta:user-defined meta:name="OVERHEIDop.GmbID/DC.identifier">gmb-2023-167005</meta:user-defined>
    <meta:user-defined meta:name="OVERHEIDop.versieInformatie"/>
  </office:meta>
</office:document-meta>
</file>