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5, 2809N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3 een aanvraag om een omgevingsvergunning ontvangen. Dit betreft het plaatsen van een zadeldakschuur ter plaatse van de Broekweg 5, 2809NE Gouda. De aanvraag is geregistreerd onder kenmerk 2023-0000338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00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roekweg 5, 2809NE Gouda</meta:user-defined>
    <meta:user-defined meta:name="DCTERMS.W3CDTF/DCTERMS.available">2023-04-17</meta:user-defined>
    <meta:user-defined meta:name="DCTERMS.W3CDTF/OVERHEIDop.jaargang">2023</meta:user-defined>
    <meta:user-defined meta:name="OVERHEIDop.publicationIssue">167002</meta:user-defined>
    <meta:user-defined meta:name="OVERHEIDop.GmbID/DC.identifier">gmb-2023-167002</meta:user-defined>
    <meta:user-defined meta:name="OVERHEIDop.versieInformatie"/>
  </office:meta>
</office:document-meta>
</file>