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OXTELSEWEG 6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 Boxtelseweg 69 Vught, kappen van een boom, OV202214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BOXTELSEWEG 69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67</meta:user-defined>
    <meta:user-defined meta:name="OVERHEIDop.GmbID/DC.identifier">gmb-2023-167</meta:user-defined>
    <meta:user-defined meta:name="OVERHEIDop.versieInformatie"/>
  </office:meta>
</office:document-meta>
</file>