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Oeverpad 508 1068PM Amsterdam, [STN02D11995]Straatnaam Sloten (N.H.) D 11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Oeverpad 508 1068PM Amsterdam, [STN02D11995]Straatnaam Sloten (N.H.) D 11995</text:p>
            <text:p text:style-name="common-al">Omschrijving: groot onderhoud aan Brug 679, nabij Oeverpad</text:p>
            <text:p text:style-name="common-al">Datum ontvangst: 13-04-2023</text:p>
            <text:p text:style-name="common-al">Zaaknummer: Z2023-NW001236</text:p>
            <text:p text:style-name="common-al">OLO nummer: 77305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99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236</meta:user-defined>
    <meta:user-defined meta:name="DCTERMS.abstract">groot onderhoud aan Brug 679, nabij Oever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bij Oeverpad 508 1068PM Amsterdam, [STN02D11995]Straatnaam Sloten (N.H.) D 11995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99</meta:user-defined>
    <meta:user-defined meta:name="OVERHEIDop.GmbID/DC.identifier">gmb-2023-166999</meta:user-defined>
    <meta:user-defined meta:name="OVERHEIDop.versieInformatie"/>
  </office:meta>
</office:document-meta>
</file>