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ssinkweg, t.h.v. nr. 218</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aanvraag ontvangen voor een omgevingsvergunning : het vellen van 1 populier, op locatie Geessinkweg, t.h.v. nr. 218. De aanvraag is geregistreerd onder zaaknummer V-2023-174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99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9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9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Geessinkweg, t.h.v. nr. 218</meta:user-defined>
    <meta:user-defined meta:name="DCTERMS.W3CDTF/DCTERMS.available">2023-04-19</meta:user-defined>
    <meta:user-defined meta:name="DCTERMS.W3CDTF/OVERHEIDop.jaargang">2023</meta:user-defined>
    <meta:user-defined meta:name="OVERHEIDop.publicationIssue">166995</meta:user-defined>
    <meta:user-defined meta:name="OVERHEIDop.GmbID/DC.identifier">gmb-2023-166995</meta:user-defined>
    <meta:user-defined meta:name="OVERHEIDop.versieInformatie"/>
  </office:meta>
</office:document-meta>
</file>