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c, 2841XH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3 een aanvraag om een omgevingsvergunning ontvangen. Dit betreft het plaatsen van een erker aan de voorzijde van de woning op het perceel gelegen aan de Kerklaan 1C, 2841XH Moordrecht. De aanvraag is geregistreerd onder kenmerk 2023-0000357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9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erklaan 1c, 2841XH Moordrecht</meta:user-defined>
    <meta:user-defined meta:name="DCTERMS.W3CDTF/DCTERMS.available">2023-04-17</meta:user-defined>
    <meta:user-defined meta:name="DCTERMS.W3CDTF/OVERHEIDop.jaargang">2023</meta:user-defined>
    <meta:user-defined meta:name="OVERHEIDop.publicationIssue">166991</meta:user-defined>
    <meta:user-defined meta:name="OVERHEIDop.GmbID/DC.identifier">gmb-2023-166991</meta:user-defined>
    <meta:user-defined meta:name="OVERHEIDop.versieInformatie"/>
  </office:meta>
</office:document-meta>
</file>