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esmorgenstraat 7 te Zevenaar het plaatsen van een raamkozijn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een besluit genomen op de aanvraag met zaaknummer HZ_WABO-2022-2204 voor een omgevingsvergunning op locatie Zesmorgenstraat 7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2 jan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69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esmorgenstraat 7 te Zevenaar het plaatsen van een raamkozijn in de zijgevel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699</meta:user-defined>
    <meta:user-defined meta:name="OVERHEIDop.GmbID/DC.identifier">gmb-2023-16699</meta:user-defined>
    <meta:user-defined meta:name="OVERHEIDop.versieInformatie"/>
  </office:meta>
</office:document-meta>
</file>