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3334 Nijmegen: verwijderen van een ontluchtingsbuis bron M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4-2023</text:p>
            <text:p text:style-name="common-al">
            <text:span text:style-name="nadrukvet">Omschrijving: </text:span>verwijderen van een ontluchtingsbuis bron M1 (Malvert 3334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232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82AEDF6A-C4E1-4C55-8809-6EE759FC59AB" xlink:type="simple">http://www.nijmegen.nl/vergunningpagina/?guid=82AEDF6A-C4E1-4C55-8809-6EE759FC59A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6986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98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98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vert 3334 Nijmegen: verwijderen van een ontluchtingsbuis bron M1 - meldingen - Melding ontvange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986</meta:user-defined>
    <meta:user-defined meta:name="OVERHEIDop.GmbID/DC.identifier">gmb-2023-166986</meta:user-defined>
    <meta:user-defined meta:name="OVERHEIDop.versieInformatie"/>
  </office:meta>
</office:document-meta>
</file>