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4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3</text:p>
            <text:p text:style-name="common-al">
            <text:span text:style-name="nadrukvet">Omschrijving: </text:span>verwijderen van asbest (Heiweg 4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22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4EC4909-F178-4A5E-9B27-01ECC0433DA6" xlink:type="simple">http://www.nijmegen.nl/vergunningpagina/?guid=04EC4909-F178-4A5E-9B27-01ECC0433D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98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8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8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weg 49 Nijmegen: verwijderen van asbest - meldingen - Melding ontvang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84</meta:user-defined>
    <meta:user-defined meta:name="OVERHEIDop.GmbID/DC.identifier">gmb-2023-166984</meta:user-defined>
    <meta:user-defined meta:name="OVERHEIDop.versieInformatie"/>
  </office:meta>
</office:document-meta>
</file>