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86 Nijmegen e.a.: vewijderen van asbest-bron003-bron004-bron005-bron006-bron00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wijderen van asbest-bron003-bron004-bron005-bron006-bron007 (Rosa de Limastraat 86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2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716CD8D-59B6-449A-A167-98AD70FE4CEB" xlink:type="simple">http://www.nijmegen.nl/vergunningpagina/?guid=7716CD8D-59B6-449A-A167-98AD70FE4C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sa de Limastraat 86 Nijmegen e.a.: vewijderen van asbest-bron003-bron004-bron005-bron006-bron007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83</meta:user-defined>
    <meta:user-defined meta:name="OVERHEIDop.GmbID/DC.identifier">gmb-2023-166983</meta:user-defined>
    <meta:user-defined meta:name="OVERHEIDop.versieInformatie"/>
  </office:meta>
</office:document-meta>
</file>