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3</text:p>
            <text:p text:style-name="common-al">
            <text:span text:style-name="nadrukvet">Omschrijving: </text:span>verwijderen van asbest (Borneostraat 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22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48D3E66-18E3-4DC6-8F81-1C95C8B3DF4D" xlink:type="simple">http://www.nijmegen.nl/vergunningpagina/?guid=D48D3E66-18E3-4DC6-8F81-1C95C8B3DF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8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rneostraat 8 Nijmegen: verwijderen van asbest - meldingen - Melding ontvan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82</meta:user-defined>
    <meta:user-defined meta:name="OVERHEIDop.GmbID/DC.identifier">gmb-2023-166982</meta:user-defined>
    <meta:user-defined meta:name="OVERHEIDop.versieInformatie"/>
  </office:meta>
</office:document-meta>
</file>