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568 Nijmegen: verwijderen van asbest in de woning en bij de opst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3</text:p>
            <text:p text:style-name="common-al">
            <text:span text:style-name="nadrukvet">Omschrijving: </text:span>verwijderen van asbest in de woning en bij de opstal (Aldenhof 856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20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F250A0E-F91D-4E2D-BA6B-1E91372BC16C" xlink:type="simple">http://www.nijmegen.nl/vergunningpagina/?guid=7F250A0E-F91D-4E2D-BA6B-1E91372BC1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98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568 Nijmegen: verwijderen van asbest in de woning en bij de opstal - meldingen - Melding ontvang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81</meta:user-defined>
    <meta:user-defined meta:name="OVERHEIDop.GmbID/DC.identifier">gmb-2023-166981</meta:user-defined>
    <meta:user-defined meta:name="OVERHEIDop.versieInformatie"/>
  </office:meta>
</office:document-meta>
</file>