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laan 297 Nijmegen: plaatsen van 12 zonnepanelen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4-2023</text:p>
            <text:p text:style-name="common-al">
            <text:span text:style-name="nadrukvet">Omschrijving: </text:span>plaatsen van 12 zonnepanelen (Vossenlaan 29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180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3-04-2023</text:p>
            <text:p text:style-name="common-al">
            <text:span text:style-name="nadrukvet">Definitieve beschikking ter inzage gelegd: </text:span>17-04-2023</text:p>
            <text:p text:style-name="common-al">
            <text:span text:style-name="nadrukvet">Einddatum bezwaartermijn: </text:span>25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14 april 2023 tot en met 25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A009DA80-3762-4A50-A149-51F158AE7337" xlink:type="simple">http://www.nijmegen.nl/vergunningpagina/?guid=A009DA80-3762-4A50-A149-51F158AE733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697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7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7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ossenlaan 297 Nijmegen: plaatsen van 12 zonnepanelen - omgevingsvergunning - Aanvraag buiten behandeling gesteld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975</meta:user-defined>
    <meta:user-defined meta:name="OVERHEIDop.GmbID/DC.identifier">gmb-2023-166975</meta:user-defined>
    <meta:user-defined meta:name="OVERHEIDop.versieInformatie"/>
  </office:meta>
</office:document-meta>
</file>