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anusstraat 17 Nijmegen: vervangen van bestaande dakram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3</text:p>
            <text:p text:style-name="common-al">
            <text:span text:style-name="nadrukvet">Omschrijving: </text:span>vervangen van bestaande dakramen (Pontanusstraat 1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10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4-2023</text:p>
            <text:p text:style-name="common-al">
            <text:span text:style-name="nadrukvet">Definitieve beschikking ter inzage gelegd: </text:span>17-04-2023</text:p>
            <text:p text:style-name="common-al">
            <text:span text:style-name="nadrukvet">Einddatum bezwaartermijn: </text:span>25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4 april 2023 tot en met 25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BB28E24-F989-4937-B39D-ACF1959926E4" xlink:type="simple">http://www.nijmegen.nl/vergunningpagina/?guid=4BB28E24-F989-4937-B39D-ACF1959926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97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7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7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ntanusstraat 17 Nijmegen: vervangen van bestaande dakramen - omgevingsvergunning - Aanvraag buiten behandeling gestel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74</meta:user-defined>
    <meta:user-defined meta:name="OVERHEIDop.GmbID/DC.identifier">gmb-2023-166974</meta:user-defined>
    <meta:user-defined meta:name="OVERHEIDop.versieInformatie"/>
  </office:meta>
</office:document-meta>
</file>