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12 Nijmegen: verwijderen van een gedeelte van de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3</text:p>
            <text:p text:style-name="common-al">
            <text:span text:style-name="nadrukvet">Omschrijving: </text:span>verwijderen van een gedeelte van de wand (Groenestraat 11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221.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D4F47D9-A341-4006-85F0-7362A7700353" xlink:type="simple">http://www.nijmegen.nl/vergunningpagina/?guid=7D4F47D9-A341-4006-85F0-7362A77003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7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7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7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112 Nijmegen: verwijderen van een gedeelte van de wand - omgevingsvergunning - Aanvraag ontvangen</meta:user-defined>
    <meta:user-defined meta:name="DCTERMS.W3CDTF/DCTERMS.available">2023-04-17</meta:user-defined>
    <meta:user-defined meta:name="DCTERMS.W3CDTF/OVERHEIDop.jaargang">2023</meta:user-defined>
    <meta:user-defined meta:name="OVERHEIDop.publicationIssue">166971</meta:user-defined>
    <meta:user-defined meta:name="OVERHEIDop.GmbID/DC.identifier">gmb-2023-166971</meta:user-defined>
    <meta:user-defined meta:name="OVERHEIDop.versieInformatie"/>
  </office:meta>
</office:document-meta>
</file>