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 Nijmegen: plaatsen van tijdelijke reclame tijdens verbouwingswerkzaam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3</text:p>
            <text:p text:style-name="common-al">
            <text:span text:style-name="nadrukvet">Omschrijving: </text:span>plaatsen van tijdelijke reclame tijdens verbouwingswerkzaamheden (Broerstraat 25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935.01</text:p>
            <text:p text:style-name="common-al">
            <text:span text:style-name="nadrukvet">Product: </text:span>omgevingsvergunning</text:p>
            <text:p text:style-name="common-al">
            <text:span text:style-name="nadrukvet">Ontvangst: </text:span>0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B353F6E-51CE-40F3-8B2F-A57B2641F358" xlink:type="simple">http://www.nijmegen.nl/vergunningpagina/?guid=1B353F6E-51CE-40F3-8B2F-A57B2641F3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96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6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25 Nijmegen: plaatsen van tijdelijke reclame tijdens verbouwingswerkzaamheden - omgevingsvergunning - Aanvraag ontvangen</meta:user-defined>
    <meta:user-defined meta:name="DCTERMS.W3CDTF/DCTERMS.available">2023-04-17</meta:user-defined>
    <meta:user-defined meta:name="DCTERMS.W3CDTF/OVERHEIDop.jaargang">2023</meta:user-defined>
    <meta:user-defined meta:name="OVERHEIDop.publicationIssue">166969</meta:user-defined>
    <meta:user-defined meta:name="OVERHEIDop.GmbID/DC.identifier">gmb-2023-166969</meta:user-defined>
    <meta:user-defined meta:name="OVERHEIDop.versieInformatie"/>
  </office:meta>
</office:document-meta>
</file>