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Verkoopdag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Christelijke Gereformeerde Kerk Barendrecht voor het organiseren van het evenement Verkoopdag op zaterdag 13 mei 2023 van 09:30 tot 14:00 uur op het adres Koopliedenweg 21 te Barendrecht, referentienummer 720012, verzonden aan aanvrager op 13 april 2023. 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96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6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0012</meta:user-defined>
    <dc:language>nl</dc:language>
    <meta:user-defined meta:name="OVERHEIDop.locatietype/OVERHEIDop.gebiedsmarkering">Adres</meta:user-defined>
    <meta:user-defined meta:name="DC.title">Verleende evenementenvergunning, “Verkoopdag”, gemeente Barendrech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962</meta:user-defined>
    <meta:user-defined meta:name="OVERHEIDop.GmbID/DC.identifier">gmb-2023-166962</meta:user-defined>
    <meta:user-defined meta:name="OVERHEIDop.versieInformatie"/>
  </office:meta>
</office:document-meta>
</file>