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zefstraat 80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omgevingsvergunning voor het aanpassen van de reeds verleende vergunning op de locatie Sint Jozefstraat 80a te Deurne. De zaak is geregistreerd onder nummer HZ-2023-030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april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695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5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Jozefstraat 80a te Deurne</meta:user-defined>
    <meta:user-defined meta:name="DCTERMS.W3CDTF/DCTERMS.available">2023-04-17</meta:user-defined>
    <meta:user-defined meta:name="DCTERMS.W3CDTF/OVERHEIDop.jaargang">2023</meta:user-defined>
    <meta:user-defined meta:name="OVERHEIDop.externeBijlage">Aanpassing op verleende vergunning HZ-2022-1262|exb-2023-19224</meta:user-defined>
    <meta:user-defined meta:name="OVERHEIDop.externeBijlage">Scan besluit omgevingsvergunning HZ-2023-0305 (...|exb-2023-19225</meta:user-defined>
    <meta:user-defined meta:name="OVERHEIDop.publicationIssue">166955</meta:user-defined>
    <meta:user-defined meta:name="OVERHEIDop.GmbID/DC.identifier">gmb-2023-166955</meta:user-defined>
    <meta:user-defined meta:name="OVERHEIDop.versieInformatie"/>
  </office:meta>
</office:document-meta>
</file>