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hicken House, Piazza 75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1578 </text:p>
            <text:p text:style-name="common-al"> Omschrijving: horecabedrijf Chicken House </text:p>
            <text:p text:style-name="common-al"> Adres: Piazza 75 5611AE Eindhoven </text:p>
            <text:p text:style-name="common-al"> Datum ontvangst: 12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95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578</meta:user-defined>
    <meta:user-defined meta:name="DCTERMS.abstract">horecabedrijf Chicken House</meta:user-defined>
    <dc:language>nl</dc:language>
    <meta:user-defined meta:name="OVERHEIDop.locatietype/OVERHEIDop.gebiedsmarkering">Punt</meta:user-defined>
    <meta:user-defined meta:name="DC.title">Ingekomen aanvraag: horecabedrijf Chicken House, Piazza 75 5611AE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51</meta:user-defined>
    <meta:user-defined meta:name="OVERHEIDop.GmbID/DC.identifier">gmb-2023-166951</meta:user-defined>
    <meta:user-defined meta:name="OVERHEIDop.versieInformatie"/>
  </office:meta>
</office:document-meta>
</file>