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omen, Van Sminiaweg, Aldtsjerk (volkstuin) (kadastraal Giekerk F 1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miniaweg, Aldtsjerk (volkstuin) (kadastraal Giekerk F 1013)</text:p>
            <text:p text:style-name="common-al">Olo: 7729213</text:p>
            <text:p text:style-name="common-al">het kappen van 2 bomen</text:p>
            <text:p text:style-name="common-al">Datum ontvangst: 12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695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5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5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kappen van 2 bomen, Van Sminiaweg, Aldtsjerk (volkstuin) (kadastraal Giekerk F 1013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950</meta:user-defined>
    <meta:user-defined meta:name="OVERHEIDop.GmbID/DC.identifier">gmb-2023-166950</meta:user-defined>
    <meta:user-defined meta:name="OVERHEIDop.versieInformatie"/>
  </office:meta>
</office:document-meta>
</file>