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Brinkstraat 15 Vries’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vastgestelde bestemmingsplan ‘Bestemmingsplan – Brinkstraat 15 Vries’ ter inzage wordt gelegd.</text:p>
            <text:p text:style-name="tussenkopcur">Inhoud</text:p>
            <text:p text:style-name="common-al">Op het perceel Brinkstraat 15 Vries bevindt zich leegstaande bebouwing. Met dit plan wordt voorzien in de bouw van een kleinschalig appartementengebouw, waartoe de huidige bebouwing wordt gesloopt. Het appartementengebouw wordt stedenbouwkundig ingepast in de omgeving. De dorpse sfeer blijft hiermee behouden.</text:p>
            <text:p text:style-name="common-al">In de huidige beheersverordening Vries bestaan geen mogelijkheden voor het oprichten van dit appartementengebouw, waarmee woningen worden toegevoegd. Daarnaast voldoet de hoogte van het te bouwen appartementengebouw niet aan de toegestane hoogte. In het vastgestelde bestemmingsplan zijn mogelijkheden opgenomen om een appartementengebouw voor 6 appartementen te bouwen met een geringe wijziging van de huidige bouwhoogte.</text:p>
            <text:p text:style-name="tussenkopcur">Inzien van de stukken</text:p>
            <text:p text:style-name="common-al">Het vastgestelde bestemmingsplan inclusief bijbehorende stukken liggen met ingang van 18 april 2023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Brinkstr15Vries-0401. </text:p>
            <text:p text:style-name="tussenkopcur">Wilt u reageren?</text:p>
            <text:p text:style-name="common-al">Tijdens de inzagetermijn kunt u een beroepschrift tegen het bestemmingsplan indienen bij de Afdeling bestuursrechtspraak van de Raad van State (postbus 20019, 2500EA Den Haag), wanneer u: </text:p>
            <text:p text:style-name="common-al">- Belanghebbende bent die tijdig een zienswijze naar voren heeft gebracht.</text:p>
            <text:p text:style-name="common-al">-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common-al">
            <text:span text:style-name="nadrukvet"/>
          </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694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Brinkstr15Vries-0401</meta:user-defined>
    <meta:user-defined meta:name="OVERHEIDop.Plansoort/OVERHEIDop.plansoort">bestemmings- of omgevingsplan</meta:user-defined>
    <meta:user-defined meta:name="DCTERMS.abstract">Inzage bestemmingsplan Brinkstraat 15 te Vries</meta:user-defined>
    <dc:language>nl</dc:language>
    <meta:user-defined meta:name="OVERHEIDop.locatietype/OVERHEIDop.gebiedsmarkering">Gemeente</meta:user-defined>
    <meta:user-defined meta:name="DC.title">Gemeente Tynaarlo – ‘Bestemmingsplan-Brinkstraat 15 Vries’ ter inzage</meta:user-defined>
    <meta:user-defined meta:name="DCTERMS.W3CDTF/DCTERMS.available">2023-04-17</meta:user-defined>
    <meta:user-defined meta:name="DCTERMS.W3CDTF/OVERHEIDop.jaargang">2023</meta:user-defined>
    <meta:user-defined meta:name="OVERHEIDop.publicationIssue">166949</meta:user-defined>
    <meta:user-defined meta:name="OVERHEIDop.GmbID/DC.identifier">gmb-2023-166949</meta:user-defined>
    <meta:user-defined meta:name="OVERHEIDop.versieInformatie"/>
  </office:meta>
</office:document-meta>
</file>