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3 april 2023 verleend Prins Bernhardlaan 4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3 een besluit genomen over de aanvraag voor het bouwen van een woning aan de Prins Bernhardlaan 46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9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april 2023 verleend voor het bouwen van een woning aan de Prins Bernhardlaan 46 in Delfzijl.</meta:user-defined>
    <dc:language>nl</dc:language>
    <meta:user-defined meta:name="OVERHEIDop.locatietype/OVERHEIDop.gebiedsmarkering">Adres</meta:user-defined>
    <meta:user-defined meta:name="DC.title">Kennisgeving besluit op aanvraag omgevingsvergunning: 13 april 2023 verleend Prins Bernhardlaan 46 in Delfzij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947</meta:user-defined>
    <meta:user-defined meta:name="OVERHEIDop.GmbID/DC.identifier">gmb-2023-166947</meta:user-defined>
    <meta:user-defined meta:name="OVERHEIDop.versieInformatie"/>
  </office:meta>
</office:document-meta>
</file>