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ippersdreef 53, 3972VB Driebergen-Rijsenburg, het vellen van een Sorbus aucuparia 'Edulis' Lijsterbes (RX2023-00000830, 13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ippersdreef 53, 3972VB Driebergen-Rijsenburg, het vellen van een Sorbus aucuparia 'Edulis' Lijsterbes (RX2023-00000830, 13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93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3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3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chippersdreef 53, 3972VB Driebergen-Rijsenburg, het vellen van een Sorbus aucuparia 'Edulis' Lijsterbes (RX2023-00000830, 13 april 2023)</meta:user-defined>
    <dc:language>nl</dc:language>
    <meta:user-defined meta:name="OVERHEIDop.locatietype/OVERHEIDop.gebiedsmarkering">Punt</meta:user-defined>
    <meta:user-defined meta:name="DC.title">Gemeente Utrechtse Heuvelrug, ingediende aanvraag omgevingsvergunning - Schippersdreef 53, 3972VB Driebergen-Rijsenburg, het vellen van een Sorbus aucuparia 'Edulis' Lijsterbes (RX2023-00000830, 13 april 2023)</meta:user-defined>
    <meta:user-defined meta:name="DCTERMS.W3CDTF/DCTERMS.available">2023-04-17</meta:user-defined>
    <meta:user-defined meta:name="DCTERMS.W3CDTF/OVERHEIDop.jaargang">2023</meta:user-defined>
    <meta:user-defined meta:name="OVERHEIDop.publicationIssue">166939</meta:user-defined>
    <meta:user-defined meta:name="OVERHEIDop.GmbID/DC.identifier">gmb-2023-166939</meta:user-defined>
    <meta:user-defined meta:name="OVERHEIDop.versieInformatie"/>
  </office:meta>
</office:document-meta>
</file>