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ONROERENDE-ZAAK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/>
            <text:p text:style-name="al">gelezen het voorstel van burgemeester en wethouders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navolgende <text:span text:style-name="nadrukvet">VERORDENING OP DE HEFFING EN DE INVORDERING</text:span></text:p>
            <text:p text:style-name="al">
            <text:span text:style-name="nadrukvet">VAN ONROERENDE-ZAAKBELASTINGEN</text:span> (1ste wijziging verordening onroerendezaakbelastingen 202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ingplicht</text:p>
            <text:list text:style-name="id1-3-2-2-2-2">
              <text:list-item text:style-override="id1-3-2-2-2-2-1">
                <text:number>1.</text:number>
                <text:p text:style-name="al">Onder de naam 'onroerendezaakbelastingen' worden ter zake van binnen de</text:p>
              </text:list-item>
            </text:list>
            <text:p text:style-name="al">gemeente gelegen onroerende zaken twee directe belastingen geheven:</text:p>
            <text:p text:style-name="al">a. een gebruikersbelasting van degene die bij het begin van het kalenderjaar</text:p>
            <text:p text:style-name="al">een onroerende zaak die niet in hoofdzaak tot woning dient, al dan niet</text:p>
            <text:p text:style-name="al">krachtens eigendom, bezit, beperkt recht of persoonlijk recht gebruikt,</text:p>
            <text:p text:style-name="al">verder te noemen: gebruikersbelasting;</text:p>
            <text:p text:style-name="al">b. een eigenarenbelasting van degene die bij het begin van het kalenderjaar</text:p>
            <text:p text:style-name="al">van een onroerende zaak het genot heeft krachtens eigendom, bezit of</text:p>
            <text:p text:style-name="al">beperkt recht, verder te noemen: eigenarenbelasting.</text:p>
            <text:list text:style-name="id1-3-2-2-2-11">
              <text:list-item text:style-override="id1-3-2-2-2-11-1">
                <text:number>2.</text:number>
                <text:p text:style-name="al">Bij de gebruikersbelasting wordt:</text:p>
              </text:list-item>
            </text:list>
            <text:p text:style-name="al">a. gebruik door degene aan wie een deel van een onroerende zaak in gebruik is</text:p>
            <text:p text:style-name="al">gegeven, aangemerkt als gebruik door degene die dat deel in gebruik heeft</text:p>
            <text:p text:style-name="al">gegeven; degene die het deel in gebruik heeft gegeven, is bevoegd de belasting als</text:p>
            <text:p text:style-name="al">zodanig te verhalen op degene aan wie dat deel in gebruik is gegeven;</text:p>
            <text:p text:style-name="al">b. het ter beschikking stellen van een onroerende zaak voor volgtijdig gebruik</text:p>
            <text:p text:style-name="al">aangemerkt als gebruik door degene die die onroerende zaak ter beschikking heeft</text:p>
            <text:p text:style-name="al">gesteld; degene die de onroerende zaak ter beschikking heeft gesteld is bevoegd</text:p>
            <text:p text:style-name="al">de belasting als zodanig te verhalen op degene aan wie die zaak ter beschikking is</text:p>
            <text:p text:style-name="al">gesteld.</text:p>
            <text:list text:style-name="id1-3-2-2-2-21">
              <text:list-item text:style-override="id1-3-2-2-2-21-1">
                <text:number>3.</text:number>
                <text:p text:style-name="al">Met betrekking tot de eigenarenbelasting wordt als genothebbende krachtens</text:p>
              </text:list-item>
            </text:list>
            <text:p text:style-name="al">eigendom, bezit of beperkt recht aangemerkt degene die bij het begin van het</text:p>
            <text:p text:style-name="al">kalenderjaar als zodanig in de basisregistratie kadaster is vermeld, tenzij blijkt dat hij</text:p>
            <text:p text:style-name="al">op dat tijdstip geen genothebbende krachtens eigendom, bezit of beperkt recht i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erp van de belasting</text:p>
            <text:list text:style-name="id1-3-2-2-3-2">
              <text:list-item text:style-override="id1-3-2-2-3-2-1">
                <text:number>1.</text:number>
                <text:p text:style-name="al">Voorwerp van de belasting is een onroerende zaak.</text:p>
              </text:list-item>
              <text:list-item text:style-override="id1-3-2-2-3-2-2">
                <text:number>2.</text:number>
                <text:p text:style-name="al">Als onroerende zaak wordt aangemerkt de onroerende zaak, bedoeld in hoofdstuk III</text:p>
              </text:list-item>
            </text:list>
            <text:p text:style-name="al">van de Wet waardering onroerende zaken.</text:p>
            <text:list text:style-name="id1-3-2-2-3-4">
              <text:list-item text:style-override="id1-3-2-2-3-4-1">
                <text:number>3.</text:number>
                <text:p text:style-name="al">Een onroerende zaak dient in hoofdzaak tot woning indien de waarde die op grond</text:p>
              </text:list-item>
            </text:list>
            <text:p text:style-name="al">van hoofdstuk IV van de Wet waardering onroerende zaken is vastgesteld voor die</text:p>
            <text:p text:style-name="al">onroerende zaak in hoofdzaak kan worden toegerekend aan delen van die</text:p>
            <text:p text:style-name="al">onroerende zaak die dienen tot woning dan wel volledig dienstbaar zijn aan</text:p>
            <text:p text:style-name="al">woondoelein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</text:p>
            <text:list text:style-name="id1-3-2-2-4-2">
              <text:list-item text:style-override="id1-3-2-2-4-2-1">
                <text:number>1.</text:number>
                <text:p text:style-name="al">De heffingsmaatstaf is de op de voet van hoofdstuk IV van de Wet waardering</text:p>
              </text:list-item>
            </text:list>
            <text:p text:style-name="al">onroerende zaken voor de onroerende zaak vastgestelde waarde voor het</text:p>
            <text:p text:style-name="al">kalenderjaar bedoeld in artikel 1.</text:p>
            <text:list text:style-name="id1-3-2-2-4-5">
              <text:list-item text:style-override="id1-3-2-2-4-5-1">
                <text:number>2.</text:number>
                <text:p text:style-name="al">Indien met betrekking tot een onroerende zaak geen waarde is vastgesteld op de</text:p>
              </text:list-item>
            </text:list>
            <text:p text:style-name="al">voet van hoofdstuk IV van de Wet waardering onroerende zaken wordt de</text:p>
            <text:p text:style-name="al">heffingsmaatstaf van die onroerende zaak bepaald met overeenkomstige toepassing</text:p>
            <text:p text:style-name="al">van het bepaalde bij of krachtens de artikelen 17, 18 en 20, tweede lid, van de Wet</text:p>
            <text:p text:style-name="al">waardering onroerende za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rijstellingen</text:p>
            <text:list text:style-name="id1-3-2-2-5-2">
              <text:list-item text:style-override="id1-3-2-2-5-2-1">
                <text:number>1.</text:number>
                <text:p text:style-name="al">In afwijking in zoverre van artikel 3 wordt bij de bepaling van de heffingsmaatstaf</text:p>
              </text:list-item>
            </text:list>
            <text:p text:style-name="al">buiten aanmerking gelaten, voor zover dit niet reeds is geschied bij de bepaling</text:p>
            <text:p text:style-name="al">van de in dat artikel bedoelde waarde, de waarde van:</text:p>
            <text:p text:style-name="al">a. ten behoeve van de land- of bosbouw bedrijfsmatig geëxploiteerde cultuurgrond,</text:p>
            <text:p text:style-name="al">daaronder mede begrepen de open grond, alsmede de ondergrond van</text:p>
            <text:p text:style-name="al">glasopstanden, die bedrijfsmatig aangewend wordt voor de kweek of teelt van</text:p>
            <text:p text:style-name="al">gewassen, zonder daarbij de ondergrond als voedingsbodem te gebruiken;</text:p>
            <text:p text:style-name="al">b. glasopstanden, die bedrijfsmatig worden aangewend voor de kweek of teelt van</text:p>
            <text:p text:style-name="al">gewassen, voor zover de ondergrond daarvan bestaat uit de in onderdeel a</text:p>
            <text:p text:style-name="al">bedoelde grond;</text:p>
            <text:p text:style-name="al">c. onroerende zaken die in hoofdzaak zijn bestemd voor de openbare eredienst of</text:p>
            <text:p text:style-name="al">voor het houden van openbare bezinningssamenkomsten van</text:p>
            <text:p text:style-name="al">levensbeschouwelijke aard, een en ander met uitzondering van delen van zodanige</text:p>
            <text:p text:style-name="al">onroerende zaken die dienen als woning;</text:p>
            <text:p text:style-name="al">d. één of meer onroerende zaken die deel uitmaken van een op de voet van de</text:p>
            <text:p text:style-name="al">Natuurschoonwet 1928 aangewezen landgoed dat voldoet aan de voorwaarden</text:p>
            <text:p text:style-name="al">genoemd in artikel 8 van het Rangschikkingsbesluit Natuurschoonwet 1928, met</text:p>
            <text:p text:style-name="al">uitzondering van de daarop voorkomende gebouwde eigendommen;</text:p>
            <text:p text:style-name="al">e. natuurterreinen, waaronder mede worden verstaan duinen, heidevelden,</text:p>
            <text:p text:style-name="al">zandverstuivingen, moerassen en plassen, die door rechtspersonen met volledige</text:p>
            <text:p text:style-name="al">rechtsbevoegdheid welke zich uitsluitend of nagenoeg uitsluitend het behoud van</text:p>
            <text:p text:style-name="al">natuurschoon ten doel stellen, beheerd worden;</text:p>
            <text:p text:style-name="al">f. openbare land- en waterwegen en banen voor openbaar vervoer per rail, een en</text:p>
            <text:p text:style-name="al">ander met inbegrip van kunstwerken;</text:p>
            <text:p text:style-name="al">g. waterverdedigings- en waterbeheersingswerken die worden beheerd door organen,</text:p>
            <text:p text:style-name="al">instellingen of diensten van publiekrechtelijke rechtspersonen, met uitzondering van</text:p>
            <text:p text:style-name="al">de delen van zodanige werken die dienen als woning;</text:p>
            <text:p text:style-name="al">h. werken die zijn bestemd voor de zuivering van riool- en ander afvalwater en die</text:p>
            <text:p text:style-name="al">worden beheerd door organen, instellingen of diensten van publiekrechtelijke</text:p>
            <text:p text:style-name="al">rechtspersonen, met uitzondering van de delen van zodanige werken die dienen als</text:p>
            <text:p text:style-name="al">woning;</text:p>
            <text:p text:style-name="al">i. werktuigen die van een onroerende zaak kunnen worden afgescheiden zonder dat</text:p>
            <text:p text:style-name="al">beschadiging van betekenis aan die werktuigen wordt toegebracht en die niet op</text:p>
            <text:p text:style-name="al">zichzelf als gebouwde eigendommen zijn aan te merken;</text:p>
            <text:p text:style-name="al">j. straatmeubilair, waaronder begrepen alle zodanige gebouwde eigendommen - niet</text:p>
            <text:p text:style-name="al">zijnde gebouwen - welke zijn geplaatst ten gerieve of in het belang van het publiek,</text:p>
            <text:p text:style-name="al">ten dienste van het verkeer of ter verfraaiing van de gemeente, zoals lichtmasten,</text:p>
            <text:p text:style-name="al">verkeersinstallaties, standbeelden, monumenten, fonteinen, banken, abri's, hekken</text:p>
            <text:p text:style-name="al">en palen;</text:p>
            <text:p text:style-name="al">k. plantsoenen, parken en waterpartijen, die bij de gemeente in beheer zijn of waarvan</text:p>
            <text:p text:style-name="al">de gemeente het genot heeft krachtens eigendom, bezit of beperkt recht, met</text:p>
            <text:p text:style-name="al">uitzondering van delen van zodanige onroerende zaken die dienen als woning;</text:p>
            <text:p text:style-name="al">l. begraafplaatsen, urnentuinen en crematoria, met uitzondering van delen van</text:p>
            <text:p text:style-name="al">zodanige onroerende zaken die dienen als woning.</text:p>
            <text:list text:style-name="id1-3-2-2-5-46">
              <text:list-item text:style-override="id1-3-2-2-5-46-1">
                <text:number>2.</text:number>
                <text:p text:style-name="al">In afwijking van artikel 3 wordt bij de bepaling van de heffingsmaatstaf voor de</text:p>
              </text:list-item>
            </text:list>
            <text:p text:style-name="al">gebruikersbelasting buiten aanmerking gelaten de waarde van gedeelten van de</text:p>
            <text:p text:style-name="al">onroerende zaak die in hoofdzaak tot woning dienen dan wel in hoofdzaak dienstbaar</text:p>
            <text:p text:style-name="al">zijn aan woondoelein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6-2">
              <text:list-item text:style-override="id1-3-2-2-6-2-1">
                <text:number>1.</text:number>
                <text:p text:style-name="al">Het tarief van de belasting bedraagt een percentage van de heffingsmaatstaf. Het</text:p>
              </text:list-item>
            </text:list>
            <text:p text:style-name="al">percentage bedraagt voor:</text:p>
            <text:p text:style-name="al">a. de gebruikersbelasting 0,2208%;</text:p>
            <text:p text:style-name="al">b. de eigenarenbelasting</text:p>
            <text:p text:style-name="al"> voor onroerende zaken die in hoofdzaak tot woning dienen</text:p>
            <text:p text:style-name="al">0,1109%;</text:p>
            <text:p text:style-name="al"> voor onroerende zaken die niet in hoofdzaak tot woning dienen</text:p>
            <text:p text:style-name="al">0,2546%.</text:p>
            <text:list text:style-name="id1-3-2-2-6-10">
              <text:list-item text:style-override="id1-3-2-2-6-10-1">
                <text:number>2.</text:number>
                <text:p text:style-name="al">Voor belastingbedragen tot € 10,00 vindt geen invordering plaats. Voor de</text:p>
              </text:list-item>
            </text:list>
            <text:p text:style-name="al">toepassing van de vorige volzin, wordt het totaal van de op één aanslagbiljet</text:p>
            <text:p text:style-name="al">verenigde verschuldigde bedragen onroerende-zaakbelastingen of andere heffingen,</text:p>
            <text:p text:style-name="al">aangemerkt als één belastingbedrag.</text:p>
            <text:list text:style-name="id1-3-2-2-6-14">
              <text:list-item text:style-override="id1-3-2-2-6-14-1">
                <text:number>3.</text:number>
                <text:p text:style-name="al">Geen onroerende-zaakbelasting wordt geheven bij een heffingsmaatstaf van minder</text:p>
              </text:list-item>
            </text:list>
            <text:p text:style-name="al">dan € 2.500,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</text:p>
            <text:p text:style-name="al">De belastingen worden bij wege van aanslag geheven.</text:p>
          </text:section>
          <text:section text:name="artikel_id1-3-2-2-8" text:style-name="artikel">
            <text:p text:style-name="artikel_kop_titel"><text:span text:style-name="artikel_kop_label"/> <text:span text:style-name="artikel_kop_nr"/>  Artikel 7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 moeten de</text:p>
              </text:list-item>
            </text:list>
            <text:p text:style-name="al">aanslagen worden betaald in twee gelijke termijnen, waarvan de eerste vervalt op de</text:p>
            <text:p text:style-name="al">laatste dag van de maand volgend op de maand die in de dagtekening van het</text:p>
            <text:p text:style-name="al">aanslagbiljet is vermeld en de tweede twee maanden later.</text:p>
            <text:list text:style-name="id1-3-2-2-8-6">
              <text:list-item text:style-override="id1-3-2-2-8-6-1">
                <text:number>2.</text:number>
                <text:p text:style-name="al">In afwijking van het eerste lid geldt, in geval het totaalbedrag van het aanslagbiljet</text:p>
              </text:list-item>
            </text:list>
            <text:p text:style-name="al">minimaal € 10,00 en maximaal € 6.000,00 bedraagt, en zolang de verschuldigde</text:p>
            <text:p text:style-name="al">bedragen door middel van automatische incasso kunnen worden afgeschreven, dat</text:p>
            <text:p text:style-name="al">de aanslagen moeten worden betaald in maximaal zes termijnen. Het minimale</text:p>
            <text:p text:style-name="al">bedrag voor een incassotermijn is € 10,00. De eerste termijn vervalt op de laatste</text:p>
            <text:p text:style-name="al">werkdag van de maand volgend op de maand die in de dagtekening van het</text:p>
            <text:p text:style-name="al">aanslagbiljet is vermeld. Elk van de volgende termijnen vervalt telkens op de laatste</text:p>
            <text:p text:style-name="al">werkdag van de daaropvolgende kalendermaand.</text:p>
            <text:list text:style-name="id1-3-2-2-8-14">
              <text:list-item text:style-override="id1-3-2-2-8-14-1">
                <text:number>3.</text:number>
                <text:p text:style-name="al">De Algemene Termijnenwet is niet van toepassing op de in de voorgaande leden</text:p>
              </text:list-item>
            </text:list>
            <text:p text:style-name="al">gestelde termijn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</text:p>
            <text:p text:style-name="al">tot de heffing en de invordering van de onroerende-zaakbelasting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 en citeertitel</text:p>
            <text:list text:style-name="id1-3-2-2-10-2">
              <text:list-item text:style-override="id1-3-2-2-10-2-1">
                <text:number>1.</text:number>
                <text:p text:style-name="al">De 'Verordening onroerende-zaakbelastingen 2023' van 13 december 2022 wordt</text:p>
              </text:list-item>
            </text:list>
            <text:p text:style-name="al">ingetrokken met ingang van de in het derde lid genoemde datum van ingang van de</text:p>
            <text:p text:style-name="al">heffing, met dien verstande dat zij van toepassing blijft op de belastbare feiten die</text:p>
            <text:p text:style-name="al">zich voor die datum hebben voorgedaan.</text:p>
            <text:list text:style-name="id1-3-2-2-10-6">
              <text:list-item text:style-override="id1-3-2-2-10-6-1">
                <text:number>2.</text:number>
                <text:p text:style-name="al">Deze verordening treedt in werking met ingang van de achtste dag na die van de</text:p>
              </text:list-item>
            </text:list>
            <text:p text:style-name="al">bekendmaking.</text:p>
            <text:list text:style-name="id1-3-2-2-10-8">
              <text:list-item text:style-override="id1-3-2-2-10-8-1">
                <text:number>3.</text:number>
                <text:p text:style-name="al">De datum van ingang van de heffing is 1 januari 2023.</text:p>
              </text:list-item>
              <text:list-item text:style-override="id1-3-2-2-10-8-2">
                <text:number>4.</text:number>
                <text:p text:style-name="al">Deze verordening wordt aangehaald als '1ste wijziging verordening onroerendezaakbelastingen 2023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</text:span></text:p>
            <text:p><text:span text:style-name="functie">Hof van Twente d.d. 28 maart 2023.</text:span></text:p>
            <text:p><text:span text:style-name="functie"/></text:p>
            <text:p><text:span text:style-name="functie">De raad van Hof van Twente,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>mr. A. Venema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Bestuur | Organisatie en beleid</meta:user-defined>
    <meta:user-defined meta:name="DC.source">Gemeentewet]|[1.0:c:BWBR0005416&amp;g=2022-11-05</meta:user-defined>
    <meta:user-defined meta:name="OVERHEIDop.referentienummer">343940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33</meta:user-defined>
    <meta:user-defined meta:name="OVERHEIDop.betreftRegeling">CVDR688384_2</meta:user-defined>
    <meta:user-defined meta:name="xs:date/OVERHEIDop.startdatum">2023-04-25</meta:user-defined>
    <meta:user-defined meta:name="OVERHEIDop.GmbID/DC.identifier">gmb-2023-166933</meta:user-defined>
    <meta:user-defined meta:name="OVERHEIDop.versieInformatie"/>
  </office:meta>
</office:document-meta>
</file>