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nt Pieterstraat 3, 6301DP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2023-014087 en DMS nummer Z.1216179 voor een aanvraag beschikking op locatie Sint Pieterstraat 3, 6301DP Valkenburg. De vergunning is verleend. Het besluit betreft het verbouwen en renover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693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Pieterstraat 3, 6301DP Valkenburg</meta:user-defined>
    <dc:language>nl</dc:language>
    <meta:user-defined meta:name="OVERHEIDop.locatietype/OVERHEIDop.gebiedsmarkering">Punt</meta:user-defined>
    <meta:user-defined meta:name="DC.title">Kennisgeving besluit op aanvraag beschikking, Sint Pieterstraat 3, 6301DP Valkenbur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30</meta:user-defined>
    <meta:user-defined meta:name="OVERHEIDop.GmbID/DC.identifier">gmb-2023-166930</meta:user-defined>
    <meta:user-defined meta:name="OVERHEIDop.versieInformatie"/>
  </office:meta>
</office:document-meta>
</file>