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oningsdag Gouderak,  27-04-2023 op de locatie Johan Brouckple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gemeente een aanvraag ontvangen voor een evenementen vergunning  Koningsdag Gouderak, 27-04-2023 op de locatie Johan Brouckplein Gouderak. De aanvraag is geregistreerd onder zaaknummer 193110920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92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2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2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92049</meta:user-defined>
    <dc:language>nl</dc:language>
    <meta:user-defined meta:name="OVERHEIDop.locatietype/OVERHEIDop.gebiedsmarkering">Vlak</meta:user-defined>
    <meta:user-defined meta:name="DC.title">Kennisgeving ontvangst aanvraag voor een evenementen vergunning Koningsdag Gouderak,  27-04-2023 op de locatie Johan Brouckplein Goudera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27</meta:user-defined>
    <meta:user-defined meta:name="OVERHEIDop.GmbID/DC.identifier">gmb-2023-166927</meta:user-defined>
    <meta:user-defined meta:name="OVERHEIDop.versieInformatie"/>
  </office:meta>
</office:document-meta>
</file>