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3 7681EJ Vroomshoop, houden van Forest Hill Festival op 16-06-2023 en 17-06-2023, ontvangen op 12-04-2023, zaaknummer TR-Z2023-0007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3 7681EJ Vroomshoop</text:p>
            <text:p text:style-name="common-al">
            <text:span text:style-name="nadrukvet">Wat?:</text:span> houden van Forest Hill Festival op 16-06-2023 en 17-06-2023</text:p>
            <text:p text:style-name="common-al">
            <text:span text:style-name="nadrukvet">Wanneer?:</text:span> op 16-06-2023 en 17-06-2023 van 19:3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69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84</meta:user-defined>
    <meta:user-defined meta:name="DCTERMS.abstract">houden van Forest Hill Festival op 16-06-2023 en 17-06-2023</meta:user-defined>
    <dc:language>nl</dc:language>
    <meta:user-defined meta:name="OVERHEIDop.locatietype/OVERHEIDop.gebiedsmarkering">Punt</meta:user-defined>
    <meta:user-defined meta:name="DC.title">Gemeente Twenterand - Ingekomen aanvraag, Hammerweg 73 7681EJ Vroomshoop, houden van Forest Hill Festival op 16-06-2023 en 17-06-2023, ontvangen op 12-04-2023, zaaknummer TR-Z2023-000784</meta:user-defined>
    <meta:user-defined meta:name="DCTERMS.W3CDTF/DCTERMS.available">2023-04-26</meta:user-defined>
    <meta:user-defined meta:name="DCTERMS.W3CDTF/OVERHEIDop.jaargang">2023</meta:user-defined>
    <meta:user-defined meta:name="OVERHEIDop.publicationIssue">166924</meta:user-defined>
    <meta:user-defined meta:name="OVERHEIDop.GmbID/DC.identifier">gmb-2023-166924</meta:user-defined>
    <meta:user-defined meta:name="OVERHEIDop.versieInformatie"/>
  </office:meta>
</office:document-meta>
</file>