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96208669i59fbf966-0ee0-40e7-80a2-f232de13b4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Boonkamp in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ter hoogte van Boonkamp 31 in Ammerzoden,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de verwachte vraag vanuit de wijk;</text:p>
              </text:list-item>
              <text:list-item text:style-override="id1-3-2-2-1-12-21">
                <text:number>•</text:number>
                <text:p text:style-name="al">specifiek voor deze locatie is gekozen omdat deze centraal gelegen is nabij woningen zonder eigen oprit waar in de nabije toekomst vraag wordt verwach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de Boonkamp ter hoogte van nummer 31 in Ammerzoden, zoals opgenomen op onderstaande locatieschets;</text:p>
              </text:list-item>
              <text:list-item text:style-override="id1-3-2-2-1-20-2">
                <text:number>2.</text:number>
                <text:p text:style-name="al">de parkeerplaatsen in te richten door plaatsing van het verkeersbord E8c van Bijlage 1 van het RVV 1990, met een onderbord OB504.</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77.65471698113207mm"><draw:image xlink:href="Pictures/afb1096208669i59fbf966-0ee0-40e7-80a2-f232de13b47c.png" xlink:type="simple"/></draw:frame></text:p>
            </text:section></draw:text-box></draw:frame>
          </text:p>
            <text:p text:style-name="common-al"/>
            <text:p text:style-name="common-al"/>
            <text:p text:style-name="common-al">Kerkdriel, 13 april 2023</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692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2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Boonkamp in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Boonkamp in Ammerzo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4-17</meta:user-defined>
    <meta:user-defined meta:name="DCTERMS.W3CDTF/OVERHEIDop.jaargang">2023</meta:user-defined>
    <meta:user-defined meta:name="OVERHEIDop.publicationIssue">166921</meta:user-defined>
    <meta:user-defined meta:name="OVERHEIDop.GmbID/DC.identifier">gmb-2023-166921</meta:user-defined>
    <meta:user-defined meta:name="OVERHEIDop.versieInformatie"/>
  </office:meta>
</office:document-meta>
</file>