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een bedrijfsruimte en 2 appartementen, Edisonplein 16 5621H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1573</text:p>
            <text:p text:style-name="common-al">Omschrijving: bouwen van een bedrijfsruimte en 2 appartementen</text:p>
            <text:p text:style-name="common-al">Adres: Edisonplein 16 5621HV Eindhoven</text:p>
            <text:p text:style-name="common-al">Datum ontvangst: 07-04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920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92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92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573</meta:user-defined>
    <meta:user-defined meta:name="DCTERMS.abstract">bouwen van een bedrijfsruimte en 2 appartementen</meta:user-defined>
    <dc:language>nl</dc:language>
    <meta:user-defined meta:name="OVERHEIDop.locatietype/OVERHEIDop.gebiedsmarkering">Punt</meta:user-defined>
    <meta:user-defined meta:name="DC.title">Ingediende aanvraag omgevingsvergunning: bouwen van een bedrijfsruimte en 2 appartementen, Edisonplein 16 5621HV Eindhov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920</meta:user-defined>
    <meta:user-defined meta:name="OVERHEIDop.GmbID/DC.identifier">gmb-2023-166920</meta:user-defined>
    <meta:user-defined meta:name="OVERHEIDop.versieInformatie"/>
  </office:meta>
</office:document-meta>
</file>