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urhorsterweg 4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melding ontvangen waarvoor geen vergunningsplicht geldt voor de locatie Keurhorsterweg 4 in Sinderen. De melding is geregistreerd onder zaaknummer Z2023-00400. De melding betreft:</text:p>
            <text:p text:style-name="common-al">- slopen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691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1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1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urhorsterweg 4, 7065BR Sinderen</meta:user-defined>
    <dc:language>nl</dc:language>
    <meta:user-defined meta:name="OVERHEIDop.locatietype/OVERHEIDop.gebiedsmarkering">Punt</meta:user-defined>
    <meta:user-defined meta:name="DC.title">Kennisgeving ontvangst melding, Keurhorsterweg 4 in Sinder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13</meta:user-defined>
    <meta:user-defined meta:name="OVERHEIDop.GmbID/DC.identifier">gmb-2023-166913</meta:user-defined>
    <meta:user-defined meta:name="OVERHEIDop.versieInformatie"/>
  </office:meta>
</office:document-meta>
</file>