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pweg 16 in Heerde: het handelen in strijd met regels ruimtelijke ordening voor het vervang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april 2023 een omgevingsvergunning heeft verleend voor het het handelen in strijd met regels ruimtelijke ordening voor het vervangen van de garage op het perceel Terpweg 16 (verzenddatum:  7 april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9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3777</meta:user-defined>
    <meta:user-defined meta:name="DCTERMS.abstract">Terpweg 16 in Heerde: het handelen in strijd met regels ruimtelijke ordening voor het vervangen van de garage</meta:user-defined>
    <dc:language>nl</dc:language>
    <meta:user-defined meta:name="OVERHEIDop.locatietype/OVERHEIDop.gebiedsmarkering">Adres</meta:user-defined>
    <meta:user-defined meta:name="DC.title">Verleende omgevingsvergunning Terpweg 16 in Heerde: het handelen in strijd met regels ruimtelijke ordening voor het vervangen van de garag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912</meta:user-defined>
    <meta:user-defined meta:name="OVERHEIDop.GmbID/DC.identifier">gmb-2023-166912</meta:user-defined>
    <meta:user-defined meta:name="OVERHEIDop.versieInformatie"/>
  </office:meta>
</office:document-meta>
</file>