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90 (reguliere voorbereidingsprocedure), Hogestraat 11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90</text:p>
            <text:p text:style-name="common-al">
            <text:span text:style-name="nadrukvet">
              <text:span text:style-name="nadrukvet">Omschrijving:</text:span>
            </text:span> het plaatsen van een kap op een bestaand bijgebouw</text:p>
            <text:p text:style-name="common-al">
            <text:span text:style-name="nadrukvet">
              <text:span text:style-name="nadrukvet">Locatie:</text:span>
            </text:span> Hogestraat 118 te Aalten</text:p>
            <text:p text:style-name="common-al">
            <text:span text:style-name="nadrukvet">
              <text:span text:style-name="nadrukvet">Datum besluit:</text:span>
            </text:span> 11 jan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69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kap op een bestaand bijgebouw op locatie Hogestraat 118 te Aalten, omgevingsvergunning van 11 januari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90 (reguliere voorbereidingsprocedure), Hogestraat 118 te Aalten</meta:user-defined>
    <meta:user-defined meta:name="DCTERMS.W3CDTF/DCTERMS.available">2023-01-13</meta:user-defined>
    <meta:user-defined meta:name="DCTERMS.W3CDTF/OVERHEIDop.jaargang">2023</meta:user-defined>
    <meta:user-defined meta:name="OVERHEIDop.externeBijlage">Aanvraag kap op bijgebouw Hogestraat 118|exb-2023-1620</meta:user-defined>
    <meta:user-defined meta:name="OVERHEIDop.externeBijlage">R22-23_Nijensteen_-VO-01_26092022_pdf|exb-2023-1621</meta:user-defined>
    <meta:user-defined meta:name="OVERHEIDop.externeBijlage">Besluit omgevingsvergunning WA-22-0290|exb-2023-1622</meta:user-defined>
    <meta:user-defined meta:name="OVERHEIDop.publicationIssue">16691</meta:user-defined>
    <meta:user-defined meta:name="OVERHEIDop.GmbID/DC.identifier">gmb-2023-16691</meta:user-defined>
    <meta:user-defined meta:name="OVERHEIDop.versieInformatie"/>
  </office:meta>
</office:document-meta>
</file>