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Exloërkijl-Zuid 81, het tijdelijk afwijken van het bestemmingsplan ten behoeve van de Voorjaarsfair op 12 en 13 mei 2023</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Exloërkijl-Zuid 81, 9571 AD</text:p>
            <text:p text:style-name="common-al">het tijdelijk afwijken van het bestemmingsplan ten behoeve van de Voorjaarsfair op 12 en 13 mei 2023 (Z2023-010138)</text:p>
            <text:p text:style-name="common-al">Datum verzending besluit: 12 april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690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0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0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2e Exloërmond, Exloërkijl-Zuid 81, het tijdelijk afwijken van het bestemmingsplan ten behoeve van de Voorjaarsfair op 12 en 13 mei 2023</meta:user-defined>
    <meta:user-defined meta:name="DCTERMS.W3CDTF/DCTERMS.available">2023-04-17</meta:user-defined>
    <meta:user-defined meta:name="DCTERMS.W3CDTF/OVERHEIDop.jaargang">2023</meta:user-defined>
    <meta:user-defined meta:name="OVERHEIDop.publicationIssue">166904</meta:user-defined>
    <meta:user-defined meta:name="OVERHEIDop.GmbID/DC.identifier">gmb-2023-166904</meta:user-defined>
    <meta:user-defined meta:name="OVERHEIDop.versieInformatie"/>
  </office:meta>
</office:document-meta>
</file>