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Wegafsluiting: Tijdelijke afsluiting van de Oosterstraat, een gedeelte van de Esweg, de  Meester Harm Smeengestraat, de Stoffersweg, de Westerstraat en deBrink in Ruinen op zaterdag 26 augustus 2023 van 08.00 uur tot 13.00 uur ten behoeve van ’t Run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9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 Wegafsluiting: Tijdelijke afsluiting van de Oosterstraat, een gedeelte van de Esweg, de  Meester Harm Smeengestraat, de Stoffersweg, de Westerstraat en deBrink in Ruinen op zaterdag 26 augustus 2023 van 08.00 uur tot 13.00 uur ten behoeve van ’t Runerfeest.</meta:user-defined>
    <meta:user-defined meta:name="DCTERMS.W3CDTF/DCTERMS.available">2023-04-19</meta:user-defined>
    <meta:user-defined meta:name="DCTERMS.W3CDTF/OVERHEIDop.jaargang">2023</meta:user-defined>
    <meta:user-defined meta:name="OVERHEIDop.publicationIssue">166900</meta:user-defined>
    <meta:user-defined meta:name="OVERHEIDop.GmbID/DC.identifier">gmb-2023-166900</meta:user-defined>
    <meta:user-defined meta:name="OVERHEIDop.versieInformatie"/>
  </office:meta>
</office:document-meta>
</file>