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Frielink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Frielinkstraat 4A</text:p>
            <text:p text:style-name="common-al">Omschrijving: Vervangen van de dakbedekking en het plaatsen van een dakkapel</text:p>
            <text:p text:style-name="common-al">Dossiernummer: 20220616</text:p>
            <text:p text:style-name="common-al">Datum indiening: 23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6</meta:user-defined>
    <meta:user-defined meta:name="DCTERMS.abstract">Vervangen van de dakbedekking en het plaatsen van een dakkapel</meta:user-defined>
    <dc:language>nl</dc:language>
    <meta:user-defined meta:name="OVERHEIDop.locatietype/OVERHEIDop.gebiedsmarkering">Punt</meta:user-defined>
    <meta:user-defined meta:name="DC.title">Aanvraag omgevingsvergunning: Doetinchem, Frielinkstraat 4 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69</meta:user-defined>
    <meta:user-defined meta:name="OVERHEIDop.GmbID/DC.identifier">gmb-2023-1669</meta:user-defined>
    <meta:user-defined meta:name="OVERHEIDop.versieInformatie"/>
  </office:meta>
</office:document-meta>
</file>