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de interne constructie aan Dr. H.B. Wiardi Beckmanplein 59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Dr. H.B. Wiardi Beckmanplein 59a, 4207 NA </text:span>
          </text:p>
            <text:p text:style-name="common-al">het wijzigen van de interne constructie, activiteit bouwen</text:p>
            <text:p text:style-name="common-al">
            <text:span text:style-name="nadrukvet">Welstandscommissie</text:span> </text:p>
            <text:p text:style-name="common-al">De welstandscommissie vergadert op woensdag, 26-04-2023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04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89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wijzigen van de interne constructie aan Dr. H.B. Wiardi Beckmanplein 59a te Gorinche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898</meta:user-defined>
    <meta:user-defined meta:name="OVERHEIDop.GmbID/DC.identifier">gmb-2023-166898</meta:user-defined>
    <meta:user-defined meta:name="OVERHEIDop.versieInformatie"/>
  </office:meta>
</office:document-meta>
</file>