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ereweg 455C in Lisse, Kenmerk Z-21-202871, het verbouwen van een drinkwaterberging naar 5 woningen en aanleggen ont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verbouwen van een drinkwaterberging naar 5 woningen en aanleggen ontsluiting.</text:p>
            <text:p text:style-name="common-al">
            <text:span text:style-name="nadrukcur">datum besluit: </text:span>5 april 2023</text:p>
            <text:p text:style-name="common-al">
            <text:span text:style-name="nadrukcur">startdatum beroepstermijn:20 april 2023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9 april 2023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68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Heereweg 455C in Lisse, Kenmerk Z-21-202871, het verbouwen van een drinkwaterberging naar 5 woningen en aanleggen ontsluit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897</meta:user-defined>
    <meta:user-defined meta:name="OVERHEIDop.GmbID/DC.identifier">gmb-2023-166897</meta:user-defined>
    <meta:user-defined meta:name="OVERHEIDop.versieInformatie"/>
  </office:meta>
</office:document-meta>
</file>